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position="super 58%"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style:text-position="super 58%" fo:font-size="15pt" style:font-size-asian="15pt" style:font-size-complex="15pt"/>
    </style:style>
    <style:style style:name="P3" style:family="paragraph" style:parent-style-name="Standard">
      <style:paragraph-properties fo:text-align="end" style:justify-single-word="false"/>
      <style:text-properties style:text-position="super 58%" fo:font-size="15pt" officeooo:paragraph-rsid="001d5090" style:font-size-asian="15pt" style:font-size-complex="15pt"/>
    </style:style>
    <style:style style:name="P4" style:family="paragraph" style:parent-style-name="Standard">
      <style:text-properties style:text-position="super 58%" fo:font-size="14pt" fo:font-weight="bold" officeooo:paragraph-rsid="001ec415" style:font-size-asian="14pt" style:font-weight-asian="bold" style:font-size-complex="14pt"/>
    </style:style>
    <style:style style:name="P5" style:family="paragraph" style:parent-style-name="Standard"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1ec415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officeooo:paragraph-rsid="001ec415"/>
    </style:style>
    <style:style style:name="P11" style:family="paragraph" style:parent-style-name="Standard">
      <style:text-properties style:font-name-asian="Times New Roman" style:font-name-complex="Times New Roman"/>
    </style:style>
    <style:style style:name="P12" style:family="paragraph" style:parent-style-name="Standard">
      <style:text-properties fo:font-size="17pt" officeooo:rsid="001ec415" officeooo:paragraph-rsid="001ec415" style:font-size-asian="17pt" style:font-size-complex="17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2023d3"/>
    </style:style>
    <style:style style:name="P14" style:family="paragraph" style:parent-style-name="Standard">
      <style:paragraph-properties fo:margin-left="9.991cm" fo:margin-right="0cm" fo:text-indent="1.249cm" style:auto-text-indent="false"/>
    </style:style>
    <style:style style:name="P15" style:family="paragraph" style:parent-style-name="Standard" style:master-page-name="Standard">
      <style:paragraph-properties fo:margin-left="9.991cm" fo:margin-right="0cm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line-height="150%" fo:text-align="justify" style:justify-single-word="false"/>
      <style:text-properties fo:font-size="14pt" officeooo:paragraph-rsid="002023d3" style:font-size-asian="14pt" style:font-size-complex="14pt"/>
    </style:style>
    <style:style style:name="P17" style:family="paragraph" style:parent-style-name="Standard">
      <style:paragraph-properties fo:text-align="end" style:justify-single-word="false"/>
      <style:text-properties fo:font-size="14pt" officeooo:paragraph-rsid="001d5090" style:font-size-asian="14pt" style:font-size-complex="14pt"/>
    </style:style>
    <style:style style:name="P18" style:family="paragraph" style:parent-style-name="Standard">
      <style:text-properties style:text-position="super 58%" fo:font-size="14pt" fo:font-weight="bold" officeooo:paragraph-rsid="001ec415" style:font-size-asian="14pt" style:font-weight-asian="bold" style:font-size-complex="14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text-position="super 58%" style:font-name-asian="Times New Roman" style:font-name-complex="Times New Roman"/>
    </style:style>
    <style:style style:name="T3" style:family="text">
      <style:text-properties style:text-position="super 58%" fo:font-size="15pt" style:font-name-asian="Times New Roman" style:font-size-asian="15pt" style:font-name-complex="Times New Roman" style:font-size-complex="15pt"/>
    </style:style>
    <style:style style:name="T4" style:family="text">
      <style:text-properties style:text-position="super 58%" fo:font-size="15pt" officeooo:rsid="001ec415" style:font-name-asian="Times New Roman" style:font-size-asian="15pt" style:font-name-complex="Times New Roman" style:font-size-complex="15pt"/>
    </style:style>
    <style:style style:name="T5" style:family="text">
      <style:text-properties style:text-position="super 58%" fo:font-size="15pt" style:font-size-asian="15pt" style:font-size-complex="15pt"/>
    </style:style>
    <style:style style:name="T6" style:family="text">
      <style:text-properties style:text-position="super 58%" fo:font-size="15pt" officeooo:rsid="001ec415" style:font-size-asian="15pt" style:font-size-complex="15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Times New Roman" style:font-size-asian="14pt" style:font-name-complex="Times New Roman" style:font-size-complex="14pt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style:style style:name="T11" style:family="text">
      <style:text-properties officeooo:rsid="001ec4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………………………………</text:span>..</text:p>
      <text:p text:style-name="P14"><text:span text:style-name="T2"><text:s text:c="23"/></text:span><text:span text:style-name="T3"><text:s text:c="2"/></text:span><text:span text:style-name="T4">(</text:span><text:span text:style-name="T3"> </text:span><text:span text:style-name="T5">Miejscowość, data</text:span><text:span text:style-name="T6">)</text:span></text:p>
      <text:p text:style-name="P11">……………………………………...</text:p>
      <text:p text:style-name="P1"><text:span text:style-name="T11">(</text:span>Imię i nazwisko<text:span text:style-name="T11">)</text:span></text:p>
      <text:p text:style-name="P5"/>
      <text:p text:style-name="P11">……………………………………...</text:p>
      <text:p text:style-name="P1"><text:span text:style-name="T11">(</text:span>Adres zamieszkania<text:span text:style-name="T11">)</text:span></text:p>
      <text:p text:style-name="P12">∟∟∟∟∟∟∟∟∟∟∟</text:p>
      <text:p text:style-name="P4">Numer ewidencyjny PESEL</text:p>
      <text:p text:style-name="P10"/>
      <text:p text:style-name="P4"/>
      <text:p text:style-name="P4"/>
      <text:p text:style-name="P7">OŚWIADCZENIE</text:p>
      <text:p text:style-name="P6"/>
      <text:p text:style-name="P9"/>
      <text:p text:style-name="Standard"/>
      <text:p text:style-name="Standard"/>
      <text:p text:style-name="P13"><text:span text:style-name="T8">Ja niżej podpisany/a ……………………............................ proszę o  pozbawienie mnie statusu osoby bezrobotnej </text:span><text:span text:style-name="T10">od dnia …………………..…..………....................... </text:span></text:p>
      <text:p text:style-name="P16">w związku z:……………………………………………………………………………</text:p>
      <text:p text:style-name="P9"><text:span text:style-name="T9">…………</text:span><text:span text:style-name="T8">.………………………………………………………………………………</text:span></text:p>
      <text:p text:style-name="P2">(przyczyna wyrejestrowania)</text:p>
      <text:p text:style-name="Standard"><text:span text:style-name="T9">……………………</text:span><text:span text:style-name="T8">..………………………………………………………….………..</text:span></text:p>
      <text:p text:style-name="P8"/>
      <text:p text:style-name="P8"/>
      <text:p text:style-name="P17"/>
      <text:p text:style-name="P17"><text:span text:style-name="T7">...……………………………….</text:span></text:p>
      <text:p text:style-name="P3"><text:span text:style-name="T11">(</text:span>Czytelny podpis pełnym imieniem i nazwiskiem<text:span text:style-name="T11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07:59:00.650000000</meta:creation-date>
    <dc:date>2016-04-29T13:13:03.802000000</dc:date>
    <meta:editing-duration>PT19M42S</meta:editing-duration>
    <meta:editing-cycles>4</meta:editing-cycles>
    <meta:generator>LibreOffice/4.3.4.1$Windows_x86 LibreOffice_project/bc356b2f991740509f321d70e4512a6a54c5f243</meta:generator>
    <meta:print-date>2016-04-29T13:13:01.184000000</meta:print-date>
    <meta:document-statistic meta:table-count="0" meta:image-count="0" meta:object-count="0" meta:page-count="1" meta:paragraph-count="16" meta:word-count="44" meta:character-count="537" meta:non-whitespace-character-count="482"/>
  </office:meta>
</office:document-meta>
</file>