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50.00%" fo:text-align="justify"/>
    </style:style>
  </office:automatic-styles>
  <office:body>
    <office:text>
      <text:p text:style-name="P1"><text:span text:style-name="T1">Powiatowy Urz</text:span><text:span text:style-name="T2">ąd Pracy w Białobrzegach</text:span></text:p>
      <text:p text:style-name="P1"><text:span text:style-name="T3">ul. Sk</text:span><text:span text:style-name="T4">ładowa 5</text:span></text:p>
      <text:p text:style-name="P1"><text:span text:style-name="T5">26-800 Bia</text:span><text:span text:style-name="T6">łobrzegi</text:span></text:p>
      <text:p text:style-name="P1"><text:span text:style-name="T7"/></text:p>
      <text:p text:style-name="P1"><text:span text:style-name="T8">81 1240 5703 1111 0010 7756 2002</text:span></text:p>
      <text:p text:style-name="P1"><text:span text:style-name="T9"/></text:p>
      <text:p text:style-name="P2"><text:span text:style-name="T10">Op</text:span><text:span text:style-name="T11">łata-</text:span><text:span text:style-name="T12"><text:s/></text:span><text:span text:style-name="T13">100 zł</text:span></text:p>
      <text:p text:style-name="P2"><text:span text:style-name="T14"/></text:p>
      <text:p text:style-name="P2"><text:span text:style-name="T15">Dowód wp</text:span><text:span text:style-name="T16">łaty odrębny dla każdego cudzoziemca.</text:span></text:p>
      <text:p text:style-name="P2"><text:span text:style-name="T17"/></text:p>
      <text:p text:style-name="P2"><text:span text:style-name="T18">Dowód wp</text:span><text:span text:style-name="T19">łaty powinien zawierać następujące dane:</text:span></text:p>
      <text:p text:style-name="P2"><text:span text:style-name="T20"/></text:p>
      <text:p text:style-name="P3"><text:span text:style-name="T21">-nazwa podmiotu dokonuj</text:span><text:span text:style-name="T22">ącego wpłaty (pełna nazwa/ imię i nazwisko oraz adres siedziby/miejsca zamieszkania pracodawcy)</text:span></text:p>
      <text:p text:style-name="P3"><text:span text:style-name="T23">-tytu</text:span><text:span text:style-name="T24">ł/ przedmiot dokonanej wpłaty- oświadczenie o powierzenia wykonywania pracy wraz z podaniem pełnego imienia i nazwiska cudzoziemca, dla kt</text:span><text:span text:style-name="T25">órego wyst</text:span><text:span text:style-name="T26">ąpiono z wnioskiem.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