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8.00pt" fo:font-weight="normal" fo:font-family="'Times New Roman'" style:font-family-asian="'Times New Roman'" style:font-family-complex="'Times New Roman'" fo:background-color="#ffffff" style:use-window-font-color="true"/>
    </style:style>
    <style:style style:name="T140" style:family="text">
      <style:text-properties fo:font-size="8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8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8.00pt" fo:font-weight="bold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21.30pt"/>
    </style:style>
    <style:style style:name="P2" style:family="paragraph">
      <style:paragraph-properties fo:line-height="100.00%" fo:text-align="left" fo:margin-left="-21.30pt" fo:text-indent="0.00pt" fo:margin-right="-21.30pt"/>
    </style:style>
    <style:style style:name="P3" style:family="paragraph">
      <style:paragraph-properties fo:line-height="100.00%" fo:text-align="left" fo:margin-left="-21.30pt" fo:text-indent="0.00pt"/>
    </style:style>
    <style:style style:name="P4" style:family="paragraph">
      <style:paragraph-properties fo:line-height="100.00%" fo:text-align="left" fo:margin-left="-21.30pt" fo:text-indent="0.00pt"/>
    </style:style>
    <style:style style:name="P5" style:family="paragraph">
      <style:paragraph-properties fo:line-height="100.00%" fo:text-align="left" fo:margin-left="-21.30pt" fo:text-indent="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50.00%" fo:text-align="left" fo:margin-left="0.00pt" fo:text-indent="35.40p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left" fo:margin-left="247.80pt" fo:text-indent="35.4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15.00%" fo:text-align="justify" fo:margin-left="2.85pt" fo:text-indent="0.00pt"/>
    </style:style>
    <style:style style:name="P21" style:family="paragraph">
      <style:paragraph-properties fo:line-height="110.00%" fo:text-align="justify" fo:margin-left="2.85pt" fo:text-indent="0.00pt"/>
    </style:style>
    <text:list-style style:name="L22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22" style:family="paragraph">
      <style:paragraph-properties fo:line-height="110.00%" fo:text-align="justify" fo:margin-left="-18.00pt" fo:text-indent="18.00pt" fo:margin-right="2.00pt"/>
    </style:style>
    <style:style style:name="P23" style:family="paragraph">
      <style:paragraph-properties fo:line-height="110.00%" fo:text-align="justify" fo:margin-left="-3.85pt" fo:text-indent="18.00pt" fo:margin-right="2.00pt"/>
    </style:style>
    <style:style style:name="P24" style:family="paragraph">
      <style:paragraph-properties fo:line-height="110.00%" fo:text-align="justify" fo:margin-left="-18.00pt" fo:text-indent="18.00pt" fo:margin-right="2.00pt"/>
    </style:style>
    <style:style style:name="P25" style:family="paragraph">
      <style:paragraph-properties fo:line-height="100.00%" fo:text-align="justify" fo:margin-left="2.85pt" fo:text-indent="0.00pt"/>
    </style:style>
    <style:style style:name="P26" style:family="paragraph">
      <style:paragraph-properties fo:line-height="115.00%" fo:text-align="justify" fo:margin-left="2.85pt" fo:text-indent="0.00pt"/>
    </style:style>
    <style:style style:name="P27" style:family="paragraph">
      <style:paragraph-properties fo:line-height="100.00%" fo:text-align="justify" fo:margin-bottom="3.75pt"/>
    </style:style>
    <style:style style:name="P28" style:family="paragraph">
      <style:paragraph-properties fo:line-height="100.00%" fo:text-align="justify" fo:margin-bottom="3.75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0.00pt" fo:text-indent="-3.60pt">
        <style:tab-stops>
          <style:tab-stop style:position="138.15pt" style:type="center"/>
          <style:tab-stop style:position="3289.65pt" style:type="center"/>
        </style:tab-stops>
      </style:paragraph-properties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3.60pt">
        <style:tab-stops>
          <style:tab-stop style:position="138.15pt" style:type="center"/>
          <style:tab-stop style:position="3289.65pt" style:type="center"/>
        </style:tab-stops>
      </style:paragraph-properties>
    </style:style>
    <style:style style:name="P35" style:family="paragraph">
      <style:paragraph-properties fo:line-height="100.00%" fo:text-align="justify"/>
    </style:style>
    <style:style style:name="TableColumn0100" style:family="table-column">
      <style:table-column-properties style:column-width="1.918750in"/>
    </style:style>
    <style:style style:name="TableColumn0101" style:family="table-column">
      <style:table-column-properties style:column-width="5.456250in"/>
    </style:style>
    <style:style style:name="Table01" style:family="table">
      <style:table-properties style:width="7.3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50000in" fo:padding-right="0.050000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50000in" fo:padding-right="0.050000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2">………………………………………………..<text:tab/><text:tab/><text:tab/>…..…..……………..,<text:s text:c="2"/>dnia<text:s text:c="4"/>……..………………</text:span></text:p>
      <text:p text:style-name="P3"><text:span text:style-name="T3"><text:tab/>(Imi</text:span><text:span text:style-name="T4">ę i nazwisko)<text:tab/><text:tab/><text:tab/><text:tab/><text:tab/><text:tab/><text:s text:c="10"/>(Miejscowość)<text:s text:c="2"/><text:tab/><text:s text:c="16"/>(Data)</text:span></text:p>
      <text:p text:style-name="P3"><text:span text:style-name="T5"/></text:p>
      <text:p text:style-name="P3"><text:span text:style-name="T6">………………………………………………..<text:tab/></text:span></text:p>
      <text:p text:style-name="P3"><text:span text:style-name="T7"><text:s text:c="13"/>( Adres )</text:span></text:p>
      <text:p text:style-name="P3"><text:span text:style-name="T8"/></text:p>
      <text:p text:style-name="P3"><text:span text:style-name="T9">………………………………………………..</text:span></text:p>
      <text:p text:style-name="P3"><text:span text:style-name="T10"><text:tab/>(Numer telefonu)</text:span></text:p>
      <text:p text:style-name="P3"><text:span text:style-name="T11"/></text:p>
      <text:p text:style-name="P3"><text:span text:style-name="T12">………………………………………………..<text:tab/></text:span></text:p>
      <text:p text:style-name="P3"><text:span text:style-name="T13"><text:tab/>(Numer PESEL)</text:span></text:p>
      <text:p text:style-name="P4"><text:span text:style-name="T13"><text:tab/><text:tab/><text:tab/><text:tab/><text:tab/><text:tab/><text:tab/><text:tab/><text:s text:c="6"/></text:span><text:span text:style-name="T14"><text:s text:c="2"/></text:span><text:span text:style-name="T15">Powiatowy Urz</text:span><text:span text:style-name="T16">ąd Pracy </text:span></text:p>
      <text:p text:style-name="P5"><text:span text:style-name="T17"><text:s text:c="83"/>w Bia</text:span><text:span text:style-name="T18">łobrzegach</text:span></text:p>
      <text:p text:style-name="P5"><text:span text:style-name="T19"/></text:p>
      <text:p text:style-name="P5"><text:span text:style-name="T19"/></text:p>
      <text:p text:style-name="P6"><text:span text:style-name="T20">WNIOSEK O WYDANIE ZA</text:span><text:span text:style-name="T21">ŚWIADCZENIA</text:span></text:p>
      <text:p text:style-name="P7"><text:span text:style-name="T22"/></text:p>
      <text:p text:style-name="P7"><text:span text:style-name="T22"/></text:p>
      <text:p text:style-name="P8"><text:span text:style-name="T23">Wnioskuj</text:span><text:span text:style-name="T24">ę o wydanie zaświadczenia potwierdzającego*:</text:span></text:p>
      <text:p text:style-name="P8"><text:span text:style-name="T25"/></text:p>
      <text:p text:style-name="P9"><text:span text:style-name="T26">●<text:s/></text:span><text:span text:style-name="T27">okresy zarejestrowania jako osoba bezrobotna lub poszukuj</text:span><text:span text:style-name="T28">ąca pracy;</text:span></text:p>
      <text:p text:style-name="P9"><text:span text:style-name="T29">●</text:span><text:span text:style-name="T30"><text:s/>okresy pobierania zasi</text:span><text:span text:style-name="T31">łku/stypendium;</text:span></text:p>
      <text:p text:style-name="P9"><text:span text:style-name="T32">●</text:span><text:span text:style-name="T33"><text:s/>wysoko</text:span><text:span text:style-name="T34">ść otrzymanych świadczeń; </text:span></text:p>
      <text:p text:style-name="P9"><text:span text:style-name="T35">●</text:span><text:span text:style-name="T36"><text:s/>ubezpieczenie zdrowotne;</text:span></text:p>
      <text:p text:style-name="P9"><text:span text:style-name="T37">●</text:span><text:span text:style-name="T38"><text:s/>niefigurowanie w ewidencji PUP;</text:span></text:p>
      <text:p text:style-name="P9"><text:span text:style-name="T39">●</text:span><text:span text:style-name="T40"><text:s/>inne dane, takie jak: ………………………………………………………………...................................</text:span></text:p>
      <text:p text:style-name="P9"><text:span text:style-name="T41"/></text:p>
      <text:p text:style-name="P9"><text:span text:style-name="T42">Za</text:span><text:span text:style-name="T43">świadczenie potrzebne jest do przedstawienia w<text:s/></text:span><text:span text:style-name="T44">…………………………………………………</text:span></text:p>
      <text:p text:style-name="P10"><text:span text:style-name="T45">w celu spraw z zakresu*:</text:span></text:p>
      <text:p text:style-name="P11"><text:span text:style-name="T46">●</text:span><text:span text:style-name="T47"><text:s/>alimentacyjnych/ opieki/ kurateli/ przysposobienia*;</text:span></text:p>
      <text:p text:style-name="P11"><text:span text:style-name="T48">●</text:span><text:span text:style-name="T49"><text:s/>ubezpieczenia spo</text:span><text:span text:style-name="T50">łecznego (emerytura lub renta, renta rodzinna,);</text:span></text:p>
      <text:p text:style-name="P11"><text:span text:style-name="T51">●</text:span><text:span text:style-name="T52"><text:s/>ubezpieczenia zdrowotnego;</text:span></text:p>
      <text:p text:style-name="P11"><text:span text:style-name="T53">●</text:span><text:span text:style-name="T54"><text:s/></text:span><text:span text:style-name="T55">świadczeń socjalnych oraz spraw załatwianych na podstawie przepisów o pomocy społecznej;</text:span></text:p>
      <text:p text:style-name="P11"><text:span text:style-name="T56">●</text:span><text:span text:style-name="T57"><text:s/>spraw za</text:span><text:span text:style-name="T58">łatwianych na podstawie przepisów o zatrudnieniu socjalnym;</text:span></text:p>
      <text:p text:style-name="P11"><text:span text:style-name="T59">●</text:span><text:span text:style-name="T60"><text:s/>zatrudnienia, wynagrodze</text:span><text:span text:style-name="T61">ń za pracę;</text:span></text:p>
      <text:p text:style-name="P11"><text:span text:style-name="T62">●</text:span><text:span text:style-name="T63"><text:s/>nauki, szkolnictwa i o</text:span><text:span text:style-name="T64">światy pozaszkolnej;</text:span></text:p>
      <text:p text:style-name="P11"><text:span text:style-name="T65">●</text:span><text:span text:style-name="T66"><text:s/>ochrony zdrowia;</text:span></text:p>
      <text:p text:style-name="P11"><text:span text:style-name="T67">●</text:span><text:span text:style-name="T68"><text:s/>uprawnie</text:span><text:span text:style-name="T69">ń dla osób niepełnosprawnych;</text:span></text:p>
      <text:p text:style-name="P11"><text:span text:style-name="T70">●</text:span><text:span text:style-name="T71"><text:s/>innych: ……………………………………................................................................................................</text:span></text:p>
      <text:p text:style-name="P11"><text:span text:style-name="T72"/></text:p>
      <text:p text:style-name="P12"><text:span text:style-name="T73">Sposób odbioru za</text:span><text:span text:style-name="T74">świadczenia: *</text:span></text:p>
      <text:p text:style-name="P13"><text:span text:style-name="T75">●</text:span><text:span text:style-name="T76"><text:s/>prosz</text:span><text:span text:style-name="T77">ę przesłać pocztą na adres ………………………………………………………………………………</text:span></text:p>
      <text:p text:style-name="P13"><text:span text:style-name="T78">●</text:span><text:span text:style-name="T79"><text:s/>odbiór osobisty</text:span></text:p>
      <text:p text:style-name="P14"><text:span text:style-name="T79">Przyjmuj</text:span><text:span text:style-name="T80">ę do wiadomości, że zaświadczenia wydawane są z uwzględnieniem przepisów ustawy o opłacie skarbowej, z którą mam możliwość zapoznać się w siedzibie Powiatowego Urzędu Pracy, jak i na jego stronie internetowej. </text:span></text:p>
      <text:p text:style-name="P14"><text:span text:style-name="T81"/></text:p>
      <text:p text:style-name="P15"><text:span text:style-name="T82"><text:s text:c="7"/>…………………………………...</text:span></text:p>
      <text:p text:style-name="P16"><text:span text:style-name="T82"><text:s text:c="21"/>( podpis wnioskodawcy )</text:span></text:p>
      <text:p text:style-name="P16"><text:span text:style-name="T83"/></text:p>
      <text:p text:style-name="P16"><text:span text:style-name="T83"/></text:p>
      <text:p text:style-name="P17"><text:span text:style-name="T83"/></text:p>
      <text:p text:style-name="P18"><text:span text:style-name="T84">* - w</text:span><text:span text:style-name="T85">łaściwie zaznaczyć.</text:span></text:p>
      <text:p text:style-name="P18"><text:span text:style-name="T86"/></text:p>
      <text:p text:style-name="P19"><text:span text:style-name="T86"/></text:p>
      <text:p text:style-name="P20"><text:span text:style-name="T87">Zgodnie z art. 2 ust. 1 ustawy z dnia 26 listopada 2006 roku o op</text:span><text:span text:style-name="T88">łacie skarbowej (tekst jednolity Dz. U. z 2016r. poz. 1827):</text:span></text:p>
      <text:p text:style-name="P21"><text:span text:style-name="T89">1. Nie podlega op</text:span><text:span text:style-name="T90">łacie skarbowej:</text:span></text:p>
      <text:list text:style-name="L22">
        <text:list-item>
          <text:p text:style-name="P22"><text:span text:style-name="T91">dokonanie czynno</text:span><text:span text:style-name="T92">ści urzędowej, wydanie zaświadczenia i zezwolenia (pozwolenia, koncesji) albo złożenie dokumentu stwierdzającego udzielenie pełnomocnictwa lub prokury albo jego odpisu, wypisu lub kopii w sprawach: </text:span></text:p>
        </text:list-item>
        <text:list-item>
          <text:p text:style-name="P23"><text:span text:style-name="T93">alimentacyjnych, opieki, kurateli i przysposobienia, </text:span></text:p>
        </text:list-item>
        <text:list-item>
          <text:p text:style-name="P23"><text:span text:style-name="T93">ubezpieczenia spo</text:span><text:span text:style-name="T94">łecznego, ubezpieczenia zdrowotnego, rent strukturalnych, ulg określonych w przepisach szczególnych dla żołnierzy niezawodowych i osób odbywających służbę zastępczą oraz ich rodzin, a także uprawnień dla osób niepełnosprawnych i osób objętych przepisami o szczególnych uprawnieniach dla kombatantów, </text:span></text:p>
        </text:list-item>
        <text:list-item>
          <text:p text:style-name="P23"><text:span text:style-name="T94">świadczeń socjalnych oraz w sprawach załatwianych na podstawie przepisów o pomocy społecznej, przepisów o wspieraniu rodziny i systemie pieczy zastępczej oraz przepisów o zatrudnieniu socjalnym oraz przepisów o pomocy państwa w wychowywaniu dzieci, </text:span></text:p>
        </text:list-item>
        <text:list-item>
          <text:p text:style-name="P23"><text:span text:style-name="T95">wyboru Prezydenta Rzeczypospolitej Polskiej, wyborów do Sejmu, Senatu, Parlamentu Europejskiego i organów samorz</text:span><text:span text:style-name="T96">ądu terytorialnego oraz referendum, </text:span></text:p>
        </text:list-item>
        <text:list-item>
          <text:p text:style-name="P23"><text:span text:style-name="T97">powszechnego obowi</text:span><text:span text:style-name="T98">ązku obrony, z wyjątkiem decyzji w sprawach udzielania zgody obywatelom polskim na służbę w obcym wojsku lub w obcej organizacji wojskowej, </text:span></text:p>
        </text:list-item>
        <text:list-item>
          <text:p text:style-name="P23"><text:span text:style-name="T99">zatrudnienia, wynagrodze</text:span><text:span text:style-name="T100">ń za pracę, </text:span></text:p>
        </text:list-item>
        <text:list-item>
          <text:p text:style-name="P23"><text:span text:style-name="T101">nauki, szkolnictwa i o</text:span><text:span text:style-name="T102">światy pozaszkolnej oraz ochrony zdrowia, </text:span></text:p>
        </text:list-item>
        <text:list-item>
          <text:p text:style-name="P23"><text:span text:style-name="T103">za</text:span><text:span text:style-name="T104">łatwianych na podstawie przepisów ustawy z dnia 21 sierpnia 1997 r. o gospodarce nieruchomościami (tekst jednolity Dz.U. z 2016 r. poz. 2147), </text:span></text:p>
        </text:list-item>
        <text:list-item>
          <text:p text:style-name="P23"><text:span text:style-name="T105">nabycia obywatelstwa polskiego w drodze repatriacji oraz stwierdzenia posiadania obywatelstwa polskiego nabytego w ten sposób, </text:span></text:p>
        </text:list-item>
        <text:list-item>
          <text:p text:style-name="P23"><text:span text:style-name="T105">pobytu na terytorium Rzeczypospolitej Polskiej obywateli pa</text:span><text:span text:style-name="T106">ństw członkowskich Unii Europejskiej, państw członkowskich Europejskiego Porozumienia o Wolnym Handlu (EFTA) - stron umowy o Europejskim Obszarze Gospodarczym lub Konfederacji Szwajcarskiej, oraz członków ich rodzin, którzy do nich dołączają lub z nimi przebywają, </text:span></text:p>
        </text:list-item>
        <text:list-item>
          <text:p text:style-name="P23"><text:span text:style-name="T107">udzielenia ochrony mi</text:span><text:span text:style-name="T108">ędzynarodowej, udzielenia azylu, zgody na pobyt ze względów humanitarnych, zgody na pobyt tolerowany oraz w sprawach ochrony czasowej,</text:span></text:p>
        </text:list-item>
        <text:list-item>
          <text:p text:style-name="P23"><text:span text:style-name="T109">rekompensat w rozumieniu ustawy z dnia 8 lipca 2005 r. o realizacji prawa do rekompensaty z tytu</text:span><text:span text:style-name="T110">łu pozostawienia nieruchomości poza obecnymi granicami Rzeczypospolitej Polskiej (tekst jednolity Dz.U. z 2016 r. poz. 2042); </text:span></text:p>
        </text:list-item>
        <text:list-item>
          <text:p text:style-name="P24"><text:span text:style-name="T111">dokonanie czynno</text:span><text:span text:style-name="T112">ści urzędowej, wydanie zaświadczenia oraz zezwolenia w sprawach budownictwa mieszkaniowego;</text:span></text:p>
        </text:list-item>
        <text:list-item>
          <text:p text:style-name="P24"><text:span text:style-name="T113">dokonanie czynno</text:span><text:span text:style-name="T114">ści urzędowej, wydanie zaświadczenia i zezwolenia przez Agencję Restrukturyzacji i Modernizacji Rolnictwa albo Agencję Rynku Rolnego w sprawach z zakresu wykonywania przez te agencje zadań w ramach realizacji Wspólnej Polityki Rolnej, w tym w sprawach płatności w ramach systemów wsparcia bezpośredniego określonych przepisami Unii Europejskiej, pomocy de minimis w sektorze rolnictwa lub rybołówstwa oraz innych zadań dotyczących organizacji rynków rolnych, z wyłączeniem zadań w zakresie administrowania obrotem z zagranicą towarami rolno-spożywczymi;</text:span></text:p>
        </text:list-item>
        <text:list-item>
          <text:p text:style-name="P24"><text:span text:style-name="T115">z</text:span><text:span text:style-name="T116">łożenie dokumentu stwierdzającego udzielenie pełnomocnictwa lub prokury albo jego odpisu, wypisu lub kopii w sprawach określonych <text:line-break/></text:span><text:span text:style-name="T117">w pkt 3;</text:span></text:p>
        </text:list-item>
        <text:list-item>
          <text:p text:style-name="P24"><text:span text:style-name="T117">wydanie za</text:span><text:span text:style-name="T118">świadczenia niezbędnego do uzasadnienia wniosków w sprawach wymienionych w pkt 1-4;</text:span></text:p>
        </text:list-item>
        <text:list-item>
          <text:p text:style-name="P24"><text:span text:style-name="T119">dokonanie czynno</text:span><text:span text:style-name="T120">ści urzędowej i wydanie zaświadczenia w sprawach o zmianę imienia (imion) lub nazwiska osób, którym bezprawnie je zmieniono, a także zstępnych i małżonków tych osób;</text:span></text:p>
        </text:list-item>
        <text:list-item>
          <text:p text:style-name="P24"><text:span text:style-name="T121">wydanie zezwolenia przez ministra w</text:span><text:span text:style-name="T122">łaściwego do spraw środowiska lub wojewodę na działania związane z czynną ochroną przyrody.</text:span></text:p>
        </text:list-item>
      </text:list>
      <text:p text:style-name="P25"><text:span text:style-name="T123"/></text:p>
      <text:p text:style-name="P26"><text:span text:style-name="T124">Je</text:span><text:span text:style-name="T125">żeli zaświadczenie, którego wydanie nie podlega opłacie skarbowej zostanie użyte w innej sprawie niż w/w wymienione, wydanie tego zaświadczenia podlega opłacie skarbowej.</text:span></text:p>
      <text:p text:style-name="P26"><text:span text:style-name="T126">Nie podlega op</text:span><text:span text:style-name="T127">łacie skarbowej wydanie zaświadczenia, jeżeli na podstawie odrębnych przepisów podlega innym opłatom <text:line-break/></text:span><text:span text:style-name="T128">o charakterze publicznoprawnym lub s</text:span><text:span text:style-name="T129">ą od tych opłat zwolnione.</text:span></text:p>
      <text:p text:style-name="P26"><text:span text:style-name="T130"/></text:p>
      <text:p text:style-name="P26"><text:span text:style-name="T131">W pozosta</text:span><text:span text:style-name="T132">łych sprawach niż wymienione wyżej istnieje obowiązek zapłaty opłaty skarbowej, który ciąży na osobach fizycznych, jeżeli wskutek dokonanego przez nie zgłoszenia lub na ich wniosek wydaje się zaświadczenie.</text:span></text:p>
      <text:p text:style-name="P26"><text:span text:style-name="T133">Obowi</text:span><text:span text:style-name="T134">ązek zapłaty opłaty skarbowej od wydania zaświadczenia powstaje z chwilą złożenia wniosku o wydanie zaświadczenia. Opłatę skarbową wpłaca się z chwilą powstania obowiązku jej zapłaty.</text:span></text:p>
      <text:p text:style-name="P26"><text:span text:style-name="T135">Zwolnione od op</text:span><text:span text:style-name="T136">łaty skarbowej są między innymi osoby, które składając wniosek o wydanie zaświadczenia przedstawią zaświadczenie o korzystaniu ze świadczeń pomocy społecznej z powodu ubóstwa.</text:span></text:p>
      <text:p text:style-name="P26"><text:span text:style-name="T137">Sk</text:span><text:span text:style-name="T138">ładający wniosek lub pełnomocnictwo albo dokonujący zgłoszenia zobowiązany jest dołączyć dowód zapłaty należnej opłaty skarbowej, zwany dalej „dowodem zapłaty" w tytule „ opłata skarbowa za zaświadczenie z PUP” albo uwierzytelnioną kopię dowodu zapłaty, nie później niż w ciągu 3 dni od chwili powstania obowiązku jej zapłaty, czyli dnia złożenia wniosku o jego wydanie. Dowód zapłaty może mieć formę wydruku potwierdzającego dokonanie operacji bankowej.</text:span></text:p>
      <text:p text:style-name="P27"><text:span text:style-name="T139"><text:line-break/></text:span><text:span text:style-name="T140">Wysoko</text:span><text:span text:style-name="T141">ść opłaty skarbowej od pozostałych zaświadczeń wydawanych w celach innych niż wymienione wyżej wynosi</text:span><text:span text:style-name="T142"> </text:span><text:span text:style-name="T143">17,00 zł.</text:span></text:p>
      <text:p text:style-name="P29"><text:span text:style-name="T144">Op</text:span><text:span text:style-name="T145">łatę<text:s text:c="2"/>skarbową należy zapłacić na konto<text:s text:c="2"/></text:span></text:p>
      <text:p text:style-name="P29"><text:span text:style-name="T146">Urz</text:span><text:span text:style-name="T147">ędu Miasta i Gminy<text:s text:c="2"/>Białobrzegi , </text:span></text:p>
      <text:p text:style-name="P29"><text:span text:style-name="T148">Pl. Zygmunta Starego 9<text:line-break/>26-800 Bia</text:span><text:span text:style-name="T149">łobrzegi</text:span></text:p>
      <text:p text:style-name="P30"><text:span text:style-name="T15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2"><text:span text:style-name="T151">RACHUNEK BANKOWY:</text:span><text:span text:style-name="T152"/></text:p>
          </table:table-cell>
          <table:table-cell table:style-name="TableCell010001">
            <text:p text:style-name="P33"><text:span text:style-name="T153">53 9117 0000 0000 0576 2000 0010</text:span><text:span text:style-name="T154"/></text:p>
          </table:table-cell>
        </table:table-row>
      </table:table>
      <text:p text:style-name="P35"><text:span text:style-name="T155">Dowód wp</text:span><text:span text:style-name="T156">łaty powinien zawierać imię, nazwisko, adres wpłacającego oraz tytuł wpłaty: ,,Opłata za wydanie zaświadczenia przez PUP Białobrzegi''. </text:span></text:p>
      <text:p text:style-name="P35"><text:span text:style-name="T157"/></text:p>
      <text:p text:style-name="P35"><text:span text:style-name="T157"/></text:p>
      <text:p text:style-name="P35"><text:span text:style-name="T1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