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Powiatowy Urz</text:span><text:span text:style-name="T3">ąd Pracy w Białobrzegach</text:span></text:p>
      <text:p text:style-name="Normalny"><text:span text:style-name="T4">ul. Sk</text:span><text:span text:style-name="T5">ładowa 5</text:span></text:p>
      <text:p text:style-name="Normalny"><text:span text:style-name="T6">26-800 Bia</text:span><text:span text:style-name="T7">łobrzegi</text:span></text:p>
      <text:p text:style-name="Normalny"/>
      <text:p text:style-name="Normalny"><text:span text:style-name="T8">81 1240 5703 1111 0010 7756 2002</text:span></text:p>
      <text:p text:style-name="Normalny"/>
      <text:p text:style-name="P9"><text:span text:style-name="T10">Op</text:span><text:span text:style-name="T11">łata-</text:span><text:span text:style-name="T12"><text:s/></text:span><text:span text:style-name="T13">4</text:span><text:span text:style-name="T14">00 zł</text:span></text:p>
      <text:p text:style-name="P15"/>
      <text:p text:style-name="P16"><text:span text:style-name="T17">Dowód wp</text:span><text:span text:style-name="T18">łaty odrębny dla każdego cudzoziemca.</text:span></text:p>
      <text:p text:style-name="P19"/>
      <text:p text:style-name="P20"><text:span text:style-name="T21">Dowód wp</text:span><text:span text:style-name="T22">łaty powinien zawierać następujące dane:</text:span></text:p>
      <text:p text:style-name="P23"/>
      <text:p text:style-name="P24"><text:span text:style-name="T25">-nazwa podmiotu dokonuj</text:span><text:span text:style-name="T26">ącego wpłaty (pełna nazwa/ imię i nazwisko oraz adres siedziby/miejsca zamieszkania pracodawcy)</text:span></text:p>
      <text:p text:style-name="P27"><text:span text:style-name="T28">-tytu</text:span><text:span text:style-name="T29">ł/ przedmiot dokonanej wpłaty- oświadczenie o powierzenia wykonywania pracy wraz z podaniem pełnego imienia i nazwiska cudzoziemca, dla kt</text:span><text:span text:style-name="T30">órego wyst</text:span><text:span text:style-name="T31">ąpiono z wniosk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PUP Bialobrzegi</dc:creator>
    <meta:creation-date>2025-12-01T10:03:00Z</meta:creation-date>
    <dc:date>2025-12-01T10:03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11" meta:row-count="3" meta:non-whitespace-character-count="439"/>
  </office:meta>
</office:document-meta>
</file>