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officeooo:rsid="0003a108" officeooo:paragraph-rsid="0003a108" style:font-size-asian="12pt" style:font-name-complex="Times New Roman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9.991cm" fo:margin-right="0cm" fo:margin-top="0cm" fo:margin-bottom="0.353cm" loext:contextual-spacing="false" fo:line-height="100%" fo:text-indent="0cm" style:auto-text-indent="false"/>
    </style:style>
    <style:style style:name="P6" style:family="paragraph" style:parent-style-name="Standard" style:master-page-name="Standard">
      <style:paragraph-properties fo:margin-left="9.991cm" fo:margin-right="0cm" fo:line-height="100%" fo:text-indent="0.011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____________ dn. ____________<text:line-break/></text:span><text:span text:style-name="T3"> <text:s text:c="7"/>(miejscowość i data)</text:span><text:span text:style-name="T1"> </text:span></text:p>
      <text:p text:style-name="P2"/>
      <text:p text:style-name="P2"/>
      <text:p text:style-name="P2">_____________________________<text:tab/><text:tab/><text:tab/><text:tab/><text:line-break/>imię i nazwisko </text:p>
      <text:p text:style-name="P2"><text:tab/><text:tab/><text:tab/><text:tab/><text:tab/><text:tab/></text:p>
      <text:p text:style-name="P2">_____________________________<text:line-break/>adres zamieszkania </text:p>
      <text:p text:style-name="P2"/>
      <text:p text:style-name="P2"/>
      <text:p text:style-name="P2"/>
      <text:p text:style-name="P1"><text:span text:style-name="T1"><text:tab/></text:span><text:span text:style-name="T2">Ja, niżej podpisana/y legitymująca/y się dowodem osobistym ______________<text:tab/><text:tab/><text:tab/><text:tab/><text:tab/><text:tab/><text:tab/><text:tab/><text:tab/> <text:s text:c="11"/></text:span><text:span text:style-name="T4">(numer i seria)</text:span></text:p>
      <text:p text:style-name="P4">oświadczam, że: </text:p>
      <text:p text:style-name="P2">- posiadam obywatelstwo polskie;</text:p>
      <text:p text:style-name="P2">- korzystam z pełni praw publicznych;</text:p>
      <text:p text:style-name="P2">- nie byłam/em skazana/y prawomocnym wyrokiem za umyślne przestępstwo;</text:p>
      <text:p text:style-name="P2">- nie byłam/em skazana/y prawomocnym wyrokiem za umyślne przestępstwo skarbowe;</text:p>
      <text:p text:style-name="P2">- wyrażam zgodę na przetwarzanie moich danych osobowych do celów rekrutacji;</text:p>
      <text:p text:style-name="P3">- wyrażam zgodę na przeprowadzenie postępowania sprawdzającego do dostępu do informacji niejawnych o klauzuli „poufne” lub odpowiednio wyższej. </text:p>
      <text:p text:style-name="P2"/>
      <text:p text:style-name="P2"/>
      <text:p text:style-name="P5"><text:span text:style-name="T1">__________________________<text:line-break/> <text:s text:c="8"/></text:span><text:span text:style-name="T3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2</meta:initial-creator>
    <meta:creation-date>2018-01-12T09:12:00</meta:creation-date>
    <dc:date>2024-05-06T11:31:17.007000000</dc:date>
    <meta:editing-cycles>3</meta:editing-cycles>
    <meta:editing-duration>P2171DT9H34M33S</meta:editing-duration>
    <meta:print-date>1995-11-21T17:41:00</meta:print-date>
    <meta:generator>LibreOffice/5.3.3.2$Windows_x86 LibreOffice_project/3d9a8b4b4e538a85e0782bd6c2d430bafe583448</meta:generator>
    <meta:document-statistic meta:table-count="0" meta:image-count="0" meta:object-count="0" meta:page-count="1" meta:paragraph-count="13" meta:word-count="87" meta:character-count="781" meta:non-whitespace-character-count="653"/>
  </office:meta>
</office:document-meta>
</file>