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1.00pt" fo:font-weight="bold" fo:font-family="'Arial Black'" style:font-family-asian="'Arial Black'" style:font-family-complex="'Arial Black'" fo:background-color="transparent" fo:color="#ff3333"/>
    </style:style>
    <style:style style:name="T3" style:family="text">
      <style:text-properties fo:font-size="21.00pt" fo:font-weight="bold" fo:font-family="'Arial Black'" style:font-family-asian="'Arial Black'" style:font-family-complex="'Arial Black'" fo:background-color="transparent" fo:color="#ff3333"/>
    </style:style>
    <style:style style:name="T4" style:family="text">
      <style:text-properties fo:font-size="21.00pt" fo:font-weight="bold" fo:font-family="'Arial Black'" style:font-family-asian="'Arial Black'" style:font-family-complex="'Arial Black'" fo:background-color="transparent" fo:color="#ff333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5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style:text-position="super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style:text-position="super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style:text-position="super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5.00pt" style:text-position="super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5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5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501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501.80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81.30pt"/>
          <style:tab-stop style:position="3286.90pt" style:type="center"/>
          <style:tab-stop style:position="421118.90pt" style:type="right"/>
          <style:tab-stop style:position="10.05pt"/>
          <style:tab-stop style:position="81.3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81.30pt"/>
          <style:tab-stop style:position="3286.90pt" style:type="center"/>
          <style:tab-stop style:position="421118.90pt" style:type="right"/>
          <style:tab-stop style:position="10.05pt"/>
          <style:tab-stop style:position="81.35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TableColumn0100" style:family="table-column">
      <style:table-column-properties style:column-width="1.167361in"/>
    </style:style>
    <style:style style:name="TableColumn0101" style:family="table-column">
      <style:table-column-properties style:column-width="1.168056in"/>
    </style:style>
    <style:style style:name="TableColumn0102" style:family="table-column">
      <style:table-column-properties style:column-width="1.168056in"/>
    </style:style>
    <style:style style:name="TableColumn0103" style:family="table-column">
      <style:table-column-properties style:column-width="1.167361in"/>
    </style:style>
    <style:style style:name="TableColumn0104" style:family="table-column">
      <style:table-column-properties style:column-width="1.168056in"/>
    </style:style>
    <style:style style:name="TableColumn0105" style:family="table-column">
      <style:table-column-properties style:column-width="1.168750in"/>
    </style:style>
    <style:style style:name="Table01" style:family="table">
      <style:table-properties style:width="7.0076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HARMONOGRAM WYP</text:span><text:span text:style-name="T3">ŁAT ŚWIADCZEŃ </text:span></text:p>
      <text:p text:style-name="P1"><text:span text:style-name="T4">w 2024 roku</text:span></text:p>
      <text:p text:style-name="P1"><text:span text:style-name="T5"/></text:p>
      <text:p text:style-name="P1"><text:span text:style-name="T5"/></text:p>
      <text:p text:style-name="P2"><text:span text:style-name="T6"><text:tab/></text:span><text:span text:style-name="T7">Osoby bezrobotne nie posiadaj</text:span><text:span text:style-name="T8">ą</text:span><text:span text:style-name="T9">ce konta bankowego zg</text:span><text:span text:style-name="T10">łaszają się do Urzędu Pracy w Białobrzegach do pokoju nr 11 w godz.</text:span><text:span text:style-name="T11"><text:s/>od 8</text:span><text:span text:style-name="T12">00</text:span><text:span text:style-name="T13"><text:s/>do 12</text:span><text:span text:style-name="T14">30<text:s/></text:span><text:span text:style-name="T15"><text:s/>w podanych terminach po odbi</text:span><text:span text:style-name="T16">ór asygnaty a nast</text:span><text:span text:style-name="T17">ępnie najp</text:span><text:span text:style-name="T18">ó</text:span><text:span text:style-name="T19">źniej do godz. 13</text:span><text:span text:style-name="T20">00</text:span><text:span text:style-name="T21"><text:s/>do Banku Sp</text:span><text:span text:style-name="T22">ó</text:span><text:span text:style-name="T23">łdzielczego w Białobrzegach na ul. Szkolnej 11.</text:span><text:span text:style-name="T24"><text:s/></text:span></text:p>
      <text:p text:style-name="P2"><text:span text:style-name="T25"/></text:p>
      <text:p text:style-name="P2"><text:span text:style-name="T2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4"><text:span text:style-name="T25"/></text:p>
            <text:p text:style-name="P4"><text:span text:style-name="T26"><text:s text:c="3"/></text:span><text:span text:style-name="T27"><text:s text:c="2"/>WSZYSTKIE<text:s text:c="4"/></text:span><text:span text:style-name="T28">Ś</text:span><text:span text:style-name="T29">WIADCZENIA </text:span></text:p>
            <text:p text:style-name="P4"><text:span text:style-name="T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31">09.01.2024</text:span></text:p>
            <text:p text:style-name="P7"><text:span text:style-name="T32"/></text:p>
          </table:table-cell>
          <table:table-cell table:style-name="TableCell010101">
            <text:p text:style-name="P7"><text:span text:style-name="T33">09.02.2024</text:span><text:span text:style-name="T34"/></text:p>
          </table:table-cell>
          <table:table-cell table:style-name="TableCell010102">
            <text:p text:style-name="P7"><text:span text:style-name="T35">11.03.2024</text:span><text:span text:style-name="T36"/></text:p>
          </table:table-cell>
          <table:table-cell table:style-name="TableCell010103">
            <text:p text:style-name="P7"><text:span text:style-name="T37">09.04.2024</text:span><text:span text:style-name="T38"/></text:p>
          </table:table-cell>
          <table:table-cell table:style-name="TableCell010104">
            <text:p text:style-name="P7"><text:span text:style-name="T39">09.05.2024</text:span><text:span text:style-name="T40"/></text:p>
          </table:table-cell>
          <table:table-cell table:style-name="TableCell010105">
            <text:p text:style-name="P7"><text:span text:style-name="T41">10.06.2024</text:span><text:span text:style-name="T42"/></text:p>
          </table:table-cell>
        </table:table-row>
      </table:table>
      <text:p text:style-name="P9"><text:span text:style-name="T42"/></text:p>
      <text:p text:style-name="P9"><text:span text:style-name="T42"/></text:p>
      <text:p text:style-name="P9"><text:span text:style-name="T42"/></text:p>
      <text:p text:style-name="P9"><text:span text:style-name="T43"><text:tab/>Powy</text:span><text:span text:style-name="T44">ż</text:span><text:span text:style-name="T45">sze<text:s/></text:span><text:span text:style-name="T46">świadczenia wypłacane są na podstawie dowodu osobistego jedynie w dniach wynikających z harmonogramu wypłat.</text:span></text:p>
      <text:p text:style-name="P9"><text:span text:style-name="T47"/></text:p>
      <text:p text:style-name="P9"><text:span text:style-name="T47"/></text:p>
      <text:p text:style-name="P9"><text:span text:style-name="T48"><text:tab/>Powiatowy Urz</text:span><text:span text:style-name="T49">ą</text:span><text:span text:style-name="T50">d Pracy w Bia</text:span><text:span text:style-name="T51">łobrzegach informuje, że wypłaty świadczeń<text:s text:c="3"/>w formie przelew</text:span><text:span text:style-name="T52">ów na konta bankowe s</text:span><text:span text:style-name="T53">ą do</text:span><text:span text:style-name="T54"><text:s/>14 dnia każdego</text:span><text:span text:style-name="T55"><text:s/>miesiąca.</text:span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